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162, het bouwen van een woning Deymanlaan (Almelo Noord Oost, vak 11, kavel 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9-2025 14:2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874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162</meta:user-defined>
    <meta:user-defined meta:name="DCTERMS.abstract">het bouwen van een woning Deymanlaan (Almelo Noord Oost, vak 11, kavel 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162, het bouwen van een woning Deymanlaan (Almelo Noord Oost, vak 11, kavel 8)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40</meta:user-defined>
    <meta:user-defined meta:name="OVERHEIDop.GmbID/DC.identifier">gmb-2025-408740</meta:user-defined>
    <meta:user-defined meta:name="OVERHEIDop.versieInformatie"/>
  </office:meta>
</office:document-meta>
</file>