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nieuw horecabedrijfsgebouw en het wijzigen van een bestaand bedrijfsgebouw met bedrijfswoning naar bedrijfswoning, Rijksweg 5, 5125 NB Hu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nieuw horecabedrijfsgebouw en het wijzigen van een bestaand bedrijfsgebouw met bedrijfswoning naar bedrijfswoning op het adres Rijksweg 5 en 5A, 5125 NB Hulten, Verzoeklocatie 2025061300941. Verzenddatum besluit 18-09-2025 (111277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0873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3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3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2777</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bouwen van een nieuw horecabedrijfsgebouw en het wijzigen van een bestaand bedrijfsgebouw met bedrijfswoning naar bedrijfswoning, Rijksweg 5, 5125 NB Hulte</meta:user-defined>
    <meta:user-defined meta:name="DCTERMS.W3CDTF/DCTERMS.available">2025-09-22</meta:user-defined>
    <meta:user-defined meta:name="DCTERMS.W3CDTF/OVERHEIDop.jaargang">2025</meta:user-defined>
    <meta:user-defined meta:name="OVERHEIDop.publicationIssue">408739</meta:user-defined>
    <meta:user-defined meta:name="OVERHEIDop.GmbID/DC.identifier">gmb-2025-408739</meta:user-defined>
    <meta:user-defined meta:name="OVERHEIDop.versieInformatie"/>
  </office:meta>
</office:document-meta>
</file>