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kelder onder de uitbreiding van het kantoor aan Paalgraaf 11 te Hell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kelder onder de uitbreiding van het kantoor (Bouwactiviteit (technisch), Bouwactiviteit (omgevingsplan)), Paalgraaf 11, 4174 LC, in Hellouw (12-09-2025) (bezwaar mogelijk), ODR250970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8738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73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73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9700</meta:user-defined>
    <dc:language>nl</dc:language>
    <meta:user-defined meta:name="OVERHEIDop.locatietype/OVERHEIDop.gebiedsmarkering">Adres</meta:user-defined>
    <meta:user-defined meta:name="DC.title">Toestemming voor het bouwen van een kelder onder de uitbreiding van het kantoor aan Paalgraaf 11 te Hellouw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8738</meta:user-defined>
    <meta:user-defined meta:name="OVERHEIDop.GmbID/DC.identifier">gmb-2025-408738</meta:user-defined>
    <meta:user-defined meta:name="OVERHEIDop.versieInformatie"/>
  </office:meta>
</office:document-meta>
</file>