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4 bomen voor de aanleg van een vispassage, Broekweg 140, 2266 LK Leidschendam - kenmerk 2253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4 bomen voor de aanleg van een vispassage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8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873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53401</meta:user-defined>
    <dc:language>nl</dc:language>
    <meta:user-defined meta:name="OVERHEIDop.locatietype/OVERHEIDop.gebiedsmarkering">Punt</meta:user-defined>
    <meta:user-defined meta:name="DC.title">Omgevingsvergunning verleend voor het kappen van 4 bomen voor de aanleg van een vispassage, Broekweg 140, 2266 LK Leidschendam - kenmerk 225340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37</meta:user-defined>
    <meta:user-defined meta:name="OVERHEIDop.GmbID/DC.identifier">gmb-2025-408737</meta:user-defined>
    <meta:user-defined meta:name="OVERHEIDop.versieInformatie"/>
  </office:meta>
</office:document-meta>
</file>