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uitbreiden van een bedrijfspand op de locatie Stellingmolenweg 16, 7383XV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verzoek: 17 juni 2025</text:p>
            <text:p text:style-name="common-al">Kenmerk: Z2025-0000116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 omgevingsvergunning die weer is ingetrokken. Daarom is de behandeling van de aanvraag beëindigd. Deze publicatie is bedoeld om u te informeren.</text:p>
            <text:p text:style-name="common-al"/>
            <text:p text:style-name="common-al">
            <text:span text:style-name="nadrukvet">Informatie</text:span>
          </text:p>
            <text:p text:style-name="last-al">Meer weten? Neem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08733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733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733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160</meta:user-defined>
    <meta:user-defined meta:name="DCTERMS.abstract">Stellingmolenweg 16, 7383XV Voorst</meta:user-defined>
    <dc:language>nl</dc:language>
    <meta:user-defined meta:name="OVERHEIDop.locatietype/OVERHEIDop.gebiedsmarkering">Vlak</meta:user-defined>
    <meta:user-defined meta:name="DC.title">Aanvraag omgevingsvergunning ingetrokken voor het uitbreiden van een bedrijfspand op de locatie Stellingmolenweg 16, 7383XV Voorst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733</meta:user-defined>
    <meta:user-defined meta:name="OVERHEIDop.GmbID/DC.identifier">gmb-2025-408733</meta:user-defined>
    <meta:user-defined meta:name="OVERHEIDop.versieInformatie"/>
  </office:meta>
</office:document-meta>
</file>