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epstimmerdijk 28, 4301LT Zierikzee    - het plaatsen van garagedeuren i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garagedeuren in de voorgevelZaaknummer: 1553982Datum beschikking verzonden: 16 september 19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6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epstimmerdijk 28, 4301LT Zierikzee    - het plaatsen van garagedeuren in de voorgevel</meta:user-defined>
    <meta:user-defined meta:name="DCTERMS.W3CDTF/DCTERMS.available">2025-09-22</meta:user-defined>
    <meta:user-defined meta:name="DCTERMS.W3CDTF/OVERHEIDop.jaargang">2025</meta:user-defined>
    <meta:user-defined meta:name="OVERHEIDop.publicationIssue">408731</meta:user-defined>
    <meta:user-defined meta:name="OVERHEIDop.GmbID/DC.identifier">gmb-2025-408731</meta:user-defined>
    <meta:user-defined meta:name="OVERHEIDop.versieInformatie"/>
  </office:meta>
</office:document-meta>
</file>