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erooskerke, Serooskerkseweg en N651, Stoofweg    - het wijzigen van eerder verleende vergunning, aanleggen bypas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van eerder verleende vergunning, aanleggen bypassZaaknummer: 1592351Datum indiening: 17 september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0872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2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2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592857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Serooskerke, Serooskerkseweg en N651, Stoofweg    - het wijzigen van eerder verleende vergunning, aanleggen bypassAanvraag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727</meta:user-defined>
    <meta:user-defined meta:name="OVERHEIDop.GmbID/DC.identifier">gmb-2025-408727</meta:user-defined>
    <meta:user-defined meta:name="OVERHEIDop.versieInformatie"/>
  </office:meta>
</office:document-meta>
</file>