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lweg 3, 4305RC Ouwerkerk    - het eenmalig en tijdelijk kamperen buitenom het kampeerseizoen, 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,  winterkamperenZaaknummer: 1592828Datum indiening: 18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872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928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elweg 3, 4305RC Ouwerkerk    - het eenmalig en tijdelijk kamperen buitenom het kampeerseizoen,  winterkamperenAanvraa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25</meta:user-defined>
    <meta:user-defined meta:name="OVERHEIDop.GmbID/DC.identifier">gmb-2025-408725</meta:user-defined>
    <meta:user-defined meta:name="OVERHEIDop.versieInformatie"/>
  </office:meta>
</office:document-meta>
</file>