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Kraaijensteinweg 25, 4328RZ Burgh-Haamstede    - het eenmalig en tijdelijk kamperen buitenom het kampeerseizoen,  winterkamperen</text:p>
      <text:section text:name="zakelijke-mededeling_id1-3-2" text:style-name="zakelijke-mededeling">
        <text:section text:name="zakelijke-mededeling-tekst_id1-3-2-1" text:style-name="zakelijke-mededeling-tekst">
          <text:section text:name="tekst_id1-3-2-1-1" text:style-name="tekst">
            <text:p text:style-name="common-al">Zaakomschrijving: het eenmalig en tijdelijk kamperen buitenom het kampeerseizoen,  winterkamperenZaaknummer: 1583376Datum beschikking verzonden: 18 september 2025</text:p>
            <text:p text:style-name="common-al">
            <text:span text:style-name="nadrukvet">Bezwaar</text:span>
          </text:p>
            <text:p text:style-name="common-al">Bent u het niet eens met deze beslissing? Dan bestaat de mogelijkheid om, binnen 6 weken na datum van verzending,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 </text:p>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last-al">Voor verdere informatie en eventueel bezwaar kunt u terecht op onze website: <text:a xlink:href="https://www.schouwen-duiveland.nl/bestuur-en-organisatie/gemeenterubriek" xlink:type="simple">https://www.schouwen-duiveland.nl/bestuur-en-organisatie/gemeenterubrie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408723</text:span><text:line-break/><text:date style:data-style-name="dag" text:fixed="true" text:date-value="2025-09-22"/><text:line-break/><text:date style:data-style-name="jaar" text:fixed="true" text:date-value="2025-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8723</text:span><text:date style:data-style-name="nicedate" text:fixed="true" text:date-value="2025-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8723</text:span><text:date style:data-style-name="nicedate" text:fixed="true" text:date-value="2025-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chouwen-Duiveland</meta:user-defined>
    <meta:user-defined meta:name="OVERHEIDop.Rubriek/DC.type">omgevingsvergunning</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592871</meta:user-defined>
    <meta:user-defined meta:name="DCTERMS.abstract">Bekendmaking van Schouwen-Duiveland</meta:user-defined>
    <dc:language>nl</dc:language>
    <meta:user-defined meta:name="OVERHEIDop.locatietype/OVERHEIDop.gebiedsmarkering">Adres</meta:user-defined>
    <meta:user-defined meta:name="DC.title">Verleend Omgevingsvergunning, Kraaijensteinweg 25, 4328RZ Burgh-Haamstede    - het eenmalig en tijdelijk kamperen buitenom het kampeerseizoen,  winterkamperen</meta:user-defined>
    <meta:user-defined meta:name="DCTERMS.W3CDTF/DCTERMS.available">2025-09-22</meta:user-defined>
    <meta:user-defined meta:name="DCTERMS.W3CDTF/OVERHEIDop.jaargang">2025</meta:user-defined>
    <meta:user-defined meta:name="OVERHEIDop.publicationIssue">408723</meta:user-defined>
    <meta:user-defined meta:name="OVERHEIDop.GmbID/DC.identifier">gmb-2025-408723</meta:user-defined>
    <meta:user-defined meta:name="OVERHEIDop.versieInformatie"/>
  </office:meta>
</office:document-meta>
</file>