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Camminghastraat 12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</text:p>
            <text:p text:style-name="common-al">
            <text:span text:style-name="nadrukvet">Ballum: </text:span>Camminghastraat 12, 9162 EM: verbouw woning tot wooneenheden <text:span text:style-name="nadrukcur">30-10-2025</text:span></text:p>
            <text:p text:style-name="common-al">Activiteit: bouwactiviteit omgev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871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1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1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, Camminghastraat 12 in Ballu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18</meta:user-defined>
    <meta:user-defined meta:name="OVERHEIDop.GmbID/DC.identifier">gmb-2025-408718</meta:user-defined>
    <meta:user-defined meta:name="OVERHEIDop.versieInformatie"/>
  </office:meta>
</office:document-meta>
</file>