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olar Console voor het opwekken van zonne-energie voor een nieuwe stuw EVZ Brugger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671</text:p>
            <text:p text:style-name="common-al">Omschrijving: plaatsen van een Solar Console voor het opwekken van zonne-energie voor een nieuwe stuw EVZ Bruggerij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enering Ongenummerd</text:p>
              </text:list-item>
            </text:list>
            <text:p text:style-name="common-al">Soort aanvraag: Bouwactiviteit (ruimtelijk deel)</text:p>
            <text:p text:style-name="common-al">Besluit:</text:p>
            <text:p text:style-name="common-al">Verzenddatum: 18-09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267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71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71</meta:user-defined>
    <meta:user-defined meta:name="DCTERMS.abstract">plaatsen van een Solar Console voor het opwekken van zonne-energie voor een nieuwe stuw EVZ Bruggerij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Solar Console voor het opwekken van zonne-energie voor een nieuwe stuw EVZ Bruggerijt</meta:user-defined>
    <meta:user-defined meta:name="OVERHEIDop.datumEindeReactietermijn">2025-11-02</meta:user-defined>
    <meta:user-defined meta:name="OVERHEIDop.terinzageleggingBG">https://publicaties.eindhoven.nl/dossier/EHV-ZP2025-00267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11</meta:user-defined>
    <meta:user-defined meta:name="OVERHEIDop.GmbID/DC.identifier">gmb-2025-408711</meta:user-defined>
    <meta:user-defined meta:name="OVERHEIDop.versieInformatie"/>
  </office:meta>
</office:document-meta>
</file>