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verse wegen, Nieuwkoop - het organiseren van The Hunt of Nieuwkoop, 29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zaaknummer Z2025-00000388 - aanvraag evenementenvergunning voor het organiseren van The Hunt of Nieuwkoop, op 29 april- ingekomen op 22 januari 2025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7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88</meta:user-defined>
    <dc:language>nl</dc:language>
    <meta:user-defined meta:name="OVERHEIDop.locatietype/OVERHEIDop.gebiedsmarkering">Vlak</meta:user-defined>
    <meta:user-defined meta:name="DC.title">Aanvraag evenementenvergunning, diverse wegen, Nieuwkoop - het organiseren van The Hunt of Nieuwkoop, 29 apri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71</meta:user-defined>
    <meta:user-defined meta:name="OVERHEIDop.GmbID/DC.identifier">gmb-2025-40871</meta:user-defined>
    <meta:user-defined meta:name="OVERHEIDop.versieInformatie"/>
  </office:meta>
</office:document-meta>
</file>