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kalenderjaar 2026 Regeling kosten peut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</text:p>
            <text:p text:style-name="al">gelet op artikel 4 van de Regeling kosten peuteropva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/>
            <text:p text:style-name="al">Het subsidieplafond voor het kalenderjaar 2026, bedoeld in artikel 4 van de Regeling kosten peuteropvang, vast te stellen op € 350.762,-.</text:p>
            <text:p text:style-name="al"/>
            <text:p text:style-name="al">De verdeling van de subsidie vindt plaats conform de in de Regeling kosten peuteropvang gestelde criteria.</text:p>
            <text:p text:style-name="al"/>
            <text:p text:style-name="al">Aldus vastgesteld door het college van burgemeester en wethouders d.d. 11 juni 2024.</text:p>
            <text:p text:style-name="al"/>
            <text:p text:style-name="al">Inwerking getreden op de dag na de elektronische bekendmaking op <text:a xlink:href="https://lokaleregelgeving.overheid.nl" xlink:type="simple">https://lokaleregelgeving.overheid.nl</text:a>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70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subsidieplafond kalenderjaar 2026 Regeling kosten peuteropvang </meta:user-defined>
    <dc:language>nl</dc:language>
    <meta:user-defined meta:name="OVERHEIDop.locatietype/OVERHEIDop.gebiedsmarkering">Woonplaats</meta:user-defined>
    <meta:user-defined meta:name="DC.title">Besluit bekendmaking subsidieplafond kalenderjaar 2026 Regeling kosten peuteropvan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08</meta:user-defined>
    <meta:user-defined meta:name="OVERHEIDop.GmbID/DC.identifier">gmb-2025-408708</meta:user-defined>
    <meta:user-defined meta:name="OVERHEIDop.versieInformatie"/>
  </office:meta>
</office:document-meta>
</file>