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hris Lebeauhof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Nabij Chris Lebeauhof 2A, 3059 LN, realiseren van een kantoorgebouw (aanvraagdatum 09-09-2025, dossiernummer OMV.25.09.00115). </text:p>
            <text:p text:style-name="common-al">
            <text:span text:style-name="nadrukvet">I</text:span>
            <text:span text:style-name="nadrukvet">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7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Chris Lebeauhof 2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02</meta:user-defined>
    <meta:user-defined meta:name="OVERHEIDop.GmbID/DC.identifier">gmb-2025-408702</meta:user-defined>
    <meta:user-defined meta:name="OVERHEIDop.versieInformatie"/>
  </office:meta>
</office:document-meta>
</file>