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18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unit 209</text:p>
            <text:p text:style-name="common-al">Stadsweide 318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50</text:p>
            <text:p text:style-name="common-al"/>
            <text:p text:style-name="common-al">
            <text:span text:style-name="nadrukvet">Datum ontvangst:</text:span>
          </text:p>
            <text:p text:style-name="common-al">15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70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50</meta:user-defined>
    <meta:user-defined meta:name="DCTERMS.abstract">Stadsweide 318, 6041TD Roermond: melding brandveilig gebruik unit 2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318, 6041TD Roermond - Ingediende gebruiksmeld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700</meta:user-defined>
    <meta:user-defined meta:name="OVERHEIDop.GmbID/DC.identifier">gmb-2025-408700</meta:user-defined>
    <meta:user-defined meta:name="OVERHEIDop.versieInformatie"/>
  </office:meta>
</office:document-meta>
</file>