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upiterstraat 162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lieg&amp; Projecten</text:p>
            <text:p text:style-name="common-al">Zaaknummer: OD2025-0019635</text:p>
            <text:p text:style-name="common-al">DSO nummer: 2025091001888</text:p>
            <text:p text:style-name="common-al">Ontvangstdatum melding: 10-09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86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635</meta:user-defined>
    <meta:user-defined meta:name="DCTERMS.abstract">Camden Tow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Jupiterstraat 162 Hoofddor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99</meta:user-defined>
    <meta:user-defined meta:name="OVERHEIDop.GmbID/DC.identifier">gmb-2025-408699</meta:user-defined>
    <meta:user-defined meta:name="OVERHEIDop.versieInformatie"/>
  </office:meta>
</office:document-meta>
</file>