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Tweede Openbaar Onderzoek NV Belgian New Fruit Wharf, Antwerpsebaan K716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het college van burgemeester en schepenen van Antwerpen een aanvraag voor een omgevingsvergunning ingediend met volgende gegevens:</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3577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21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elgian New Fruit Wharf </text:p>
                    <text:p text:style-name="table_al">Rostockweg 1 </text:p>
                    <text:p text:style-name="table_al">2030 Antwerpen </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Antwerpsebaan K716</text:p>
                    <text:p text:style-name="table_al">2040 Antwerpe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de bouw en exploitatie van een automatische fruitloods</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able:table-row>
              </table:table>
              <text:p text:style-name="table_bottom"/>
            </text:section>
            <text:p text:style-name="common-al">
            <text:span text:style-name="nadrukvet">Raadpleging aanvraag</text:span>
          </text:p>
            <text:p text:style-name="common-al">Over de aanvraag loopt een openbaar onderzoek van <text:span text:style-name="nadrukvet">13 september 2025 tot en met 12 oktober 2025. </text:span>Er liep over de aanvraag reeds een openbaar onderzoek van 4 juni 2025 tot en met 3 juli 2025. Een nieuw openbaar onderzoek wordt nu gehouden omdat de aanvraag gewijzigd is.</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3 september 2025 tot en met 12 oktober 2025 </text:span>ingediend worden op een van de volgende wijzen:</text:p>
            <text:list text:style-name="id1-3-2-1-1-15">
              <text:list-item text:style-override="id1-3-2-1-1-15-1">
                <text:number>1.</text:number>
                <text:p text:style-name="al">Via het publieke Omgevingsloket ( <text:a xlink:href="https://www.omgevingsloketvlaanderen.be/publiek-loket" xlink:type="simple">https://www.omgevingsloketvlaanderen.be/publiek-loket</text:a>) met referentie: 2025035776);</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35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86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6642</meta:user-defined>
    <dc:language>nl</dc:language>
    <meta:user-defined meta:name="OVERHEIDop.locatietype/OVERHEIDop.gebiedsmarkering">Woonplaats</meta:user-defined>
    <meta:user-defined meta:name="DC.title">Inspraakmogelijkheid Tweede Openbaar Onderzoek NV Belgian New Fruit Wharf, Antwerpsebaan K716 in Antwerpen</meta:user-defined>
    <meta:user-defined meta:name="DCTERMS.W3CDTF/DCTERMS.available">2025-09-24</meta:user-defined>
    <meta:user-defined meta:name="DCTERMS.W3CDTF/OVERHEIDop.jaargang">2025</meta:user-defined>
    <meta:user-defined meta:name="OVERHEIDop.publicationIssue">408698</meta:user-defined>
    <meta:user-defined meta:name="OVERHEIDop.GmbID/DC.identifier">gmb-2025-408698</meta:user-defined>
    <meta:user-defined meta:name="OVERHEIDop.versieInformatie"/>
  </office:meta>
</office:document-meta>
</file>