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bouwkeet nabij Jacoba van Beierenweg 118a in Voorhout, Z2025-0000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oktober 2025</text:p>
            <text:p text:style-name="common-al">Einddatum tot en met: 17 oktober 2025</text:p>
            <text:p text:style-name="common-al">
            <text:span text:style-name="nadrukcur">Datum besluit:</text:span>18 september 2025</text:p>
            <text:p text:style-name="common-al">
            <text:span text:style-name="nadrukcur">Uiterlijke reactiedatum:</text:span>30 oktober 2025</text:p>
            <text:p text:style-name="common-al">Kenmerk besluit:Z2025-000025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86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bouwkeet nabij Jacoba van Beierenweg 118a in Voorhout, Z2025-0000253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96</meta:user-defined>
    <meta:user-defined meta:name="OVERHEIDop.GmbID/DC.identifier">gmb-2025-408696</meta:user-defined>
    <meta:user-defined meta:name="OVERHEIDop.versieInformatie"/>
  </office:meta>
</office:document-meta>
</file>