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1e Wormenseweg 83A en 83B, Apeldoorn, het herindelen van het pand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september 2025</text:p>
            <text:p text:style-name="common-al">Zaaknummer: 02005804930</text:p>
            <text:p text:style-name="common-al">
            
          </text:p>
            <text:p text:style-name="last-al">Het gaat hier om de intrekking van een ingediende aanvraag van 03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6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4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1e Wormenseweg 83A en 83B, Apeldoorn, het herindelen van het pand voor kamerverhuu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93</meta:user-defined>
    <meta:user-defined meta:name="OVERHEIDop.GmbID/DC.identifier">gmb-2025-408693</meta:user-defined>
    <meta:user-defined meta:name="OVERHEIDop.versieInformatie"/>
  </office:meta>
</office:document-meta>
</file>