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emraadssingel 70, 3021DD, intern verbouwen van de woning (aanvraagdatum 11-09-2025, dossiernummer OMV.25.09.001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69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7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90</meta:user-defined>
    <meta:user-defined meta:name="OVERHEIDop.GmbID/DC.identifier">gmb-2025-408690</meta:user-defined>
    <meta:user-defined meta:name="OVERHEIDop.versieInformatie"/>
  </office:meta>
</office:document-meta>
</file>