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oorgenomen ingebruikgeving van een gedeelte grond voor een buurt/moestuin door de gemeente Wijchen aan Stichting Wijchen Gez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ken bekend dat de gemeente het voornemen heeft om een gedeelte van circa 3133 m² aan de Buizerdstraat 235 te Wijchen te verhuren aan Stichting Wijchen Gezond voor het gebruik als buurt/moestuin. </text:p>
            <text:p text:style-name="al">Het doel is om door middel van de tuin ontmoeting tussen inwoners, welzijn en gezond leven te stimuleren in de buurt, bij zowel volwassen inwoners als bij de leerlingen van de school. </text:p>
            <text:p text:style-name="al"/>
            <text:list text:style-name="id1-3-2-2-1-6">
              <text:list-item text:style-override="id1-3-2-2-1-6-1">
                <text:number>•</text:number>
                <text:p text:style-name="al">Het onderhouden van een openbare (moes)tuin;</text:p>
              </text:list-item>
              <text:list-item text:style-override="id1-3-2-2-1-6-2">
                <text:number>•</text:number>
                <text:p text:style-name="al">Educatieve activiteiten voor basisschoolleerlingen in samenwerking met de naastgelegen school (biologielessen, natuuronderwijs);</text:p>
              </text:list-item>
              <text:list-item text:style-override="id1-3-2-2-1-6-3">
                <text:number>•</text:number>
                <text:p text:style-name="al">Het bieden van dagbesteding en ontwikkelingsmogelijkheden voor mensen met een beperking;</text:p>
              </text:list-item>
              <text:list-item text:style-override="id1-3-2-2-1-6-4">
                <text:number>•</text:number>
                <text:p text:style-name="al">Verduurzaming en vergroening van de wijk.</text:p>
                <text:p text:style-name="al"/>
              </text:list-item>
            </text:list>
            <text:p text:style-name="al">Naar het oordeel van de gemeente Wijchen is de stichting om de navolgende redenen de enige serieuze gegadigde om de gedeelte grond in gebruik te geven. Deze keuze is gebaseerd op de volgende objectieve criteria:</text:p>
            <text:p text:style-name="al"/>
            <text:list text:style-name="id1-3-2-2-1-9">
              <text:list-item text:style-override="id1-3-2-2-1-9-1">
                <text:number>•</text:number>
                <text:p text:style-name="al">Samenwerkingsverbanden: De stichting heeft een formele samenwerking met de naastgelegen basisschool, waarbij leerlingen regelmatig gebruikmaken van de tuin voor educatieve doeleinden (biologie/natuuronderwijs).</text:p>
              </text:list-item>
              <text:list-item text:style-override="id1-3-2-2-1-9-2">
                <text:number>•</text:number>
                <text:p text:style-name="al">Maatschappelijke meerwaarde: De stichting biedt actief ruimte voor participatie aan mensen met een beperking, waarmee een inclusieve, maatschappelijke functie wordt vervuld.</text:p>
              </text:list-item>
              <text:list-item text:style-override="id1-3-2-2-1-9-3">
                <text:number>•</text:number>
                <text:p text:style-name="al">Verankering in de wijk: De stichting is lokaal ingebed en werkt samen met buurtbewoners en vrijwilligers.</text:p>
              </text:list-item>
              <text:list-item text:style-override="id1-3-2-2-1-9-4">
                <text:number>•</text:number>
                <text:p text:style-name="al">Gebruikscontinuïteit: Door de continuering van het bestaande gebruik wordt maatschappelijk rendement geborgd zonder verstoring van bestaande activiteiten.</text:p>
                <text:p text:style-name="al"/>
              </text:list-item>
            </text:list>
            <text:p text:style-name="al">
            <text:span text:style-name="nadrukvet">Reageren</text:span>
          </text:p>
            <text:p text:style-name="al">Tegen de voorgenomen verhuur kunnen geen zienswijzen, bezwaren of beroep in de zin van de Algemene wet bestuursrecht worden ingediend. Mocht u willen reageren op de voorgenomen verhuur en merkt u zichzelf aan als serieuze gegadigde (te weten: een gekwalificeerde partij die geheel of gedeeltelijk beschikt over de bovengenoemde potenties of zichzelf anderszins als serieuze gegadigde aanmerkt), dan dient u dat kenbaar te maken binnen een termijn van 20 kalenderdagen na publicatie van deze bekendmaking. Deze termijn merken wij aan als vervaltermijn.</text:p>
            <text:p text:style-name="al"/>
            <text:p text:style-name="al">Met deze publicatie geeft de gemeente uitvoering aan het arrest van de Hoge Raad d.d. 26 november 2021 (ECLI:NL: HR:2021:1778)</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22 september 2025</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868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genomen ingebruikgeving van een gedeelte grond voor een buurt/moestuin door de gemeente Wijchen aan Stichting Wijchen Gezond</meta:user-defined>
    <meta:user-defined meta:name="DCTERMS.W3CDTF/DCTERMS.available">2025-09-22</meta:user-defined>
    <meta:user-defined meta:name="DCTERMS.W3CDTF/OVERHEIDop.jaargang">2025</meta:user-defined>
    <meta:user-defined meta:name="OVERHEIDop.publicationIssue">408687</meta:user-defined>
    <meta:user-defined meta:name="OVERHEIDop.GmbID/DC.identifier">gmb-2025-408687</meta:user-defined>
    <meta:user-defined meta:name="OVERHEIDop.versieInformatie"/>
  </office:meta>
</office:document-meta>
</file>