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oprichten van twee (2) bedrijvenverzamelgebouwen (12 units) op het terrein vlakbij Energieweg 1 (perceel K4577)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 vlakbij Energieweg 1 (perceel K4577) in Den Helder, oprichten van twee (2) bedrijvenverzamelgebouwen (12 units) op het terrein</text:p>
            <text:p text:style-name="common-al">Verzenddatum: 18-09-2025</text:p>
            <text:p text:style-name="common-al">Nieuwe uiterste beslistermijn: 07-1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868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8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8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8-0003</meta:user-defined>
    <meta:user-defined meta:name="DCTERMS.abstract">oprichten van twee (2) bedrijvenverzamelgebouwen (12 units) op het terrein vlakbij Energieweg 1 (perceel K4577) </meta:user-defined>
    <dc:language>nl</dc:language>
    <meta:user-defined meta:name="OVERHEIDop.locatietype/OVERHEIDop.gebiedsmarkering">Adres</meta:user-defined>
    <meta:user-defined meta:name="OVERHEIDop.locatietype/OVERHEIDop.gebiedsmarkering">Vlak</meta:user-defined>
    <meta:user-defined meta:name="DC.title">Gemeente Den Helder, verlengen beslistermijn, oprichten van twee (2) bedrijvenverzamelgebouwen (12 units) op het terrein vlakbij Energieweg 1 (perceel K4577) in Den Helder</meta:user-defined>
    <meta:user-defined meta:name="DCTERMS.W3CDTF/DCTERMS.available">2025-09-22</meta:user-defined>
    <meta:user-defined meta:name="DCTERMS.W3CDTF/OVERHEIDop.jaargang">2025</meta:user-defined>
    <meta:user-defined meta:name="OVERHEIDop.publicationIssue">408685</meta:user-defined>
    <meta:user-defined meta:name="OVERHEIDop.GmbID/DC.identifier">gmb-2025-408685</meta:user-defined>
    <meta:user-defined meta:name="OVERHEIDop.versieInformatie"/>
  </office:meta>
</office:document-meta>
</file>