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Neerkant - Dorpsstraat - Moostdijk (de Hutten)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urne maakt bekend dat er een melding ingevolge het Besluit activiteiten leefomgeving (Bal) is ontvangen.</text:p>
            <text:p text:style-name="common-al">Bedrijf: Vissers Ploegmakers B.V.</text:p>
            <text:p text:style-name="common-al">Locatie: Neerkant - Dorpsstraat - Moostdijk (de Hutten), Deurne</text:p>
            <text:p text:style-name="common-al">Activiteit: MBA toepassen van grond of baggerspecie</text:p>
            <text:p text:style-name="common-al">Voor: Werkzaamheden aan een persleiding</text:p>
            <text:p text:style-name="common-al">Datum melding: 5 september 2025</text:p>
            <text:p text:style-name="common-al">DSO verzoeknummer: 20250905000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1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68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28</meta:user-defined>
    <dc:language>nl</dc:language>
    <meta:user-defined meta:name="OVERHEIDop.locatietype/OVERHEIDop.gebiedsmarkering">Vlak</meta:user-defined>
    <meta:user-defined meta:name="DC.title">Gemeente Deurne, melding Besluit activiteiten leefomgeving, Neerkant - Dorpsstraat - Moostdijk (de Hutten), Deurn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84</meta:user-defined>
    <meta:user-defined meta:name="OVERHEIDop.GmbID/DC.identifier">gmb-2025-408684</meta:user-defined>
    <meta:user-defined meta:name="OVERHEIDop.versieInformatie"/>
  </office:meta>
</office:document-meta>
</file>