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1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 Buytewechstraat 115C, 3024XC, splitsen van de woning (aanvraagdatum 30-08-2025, dossiernummer OMV.25.08.003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115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81</meta:user-defined>
    <meta:user-defined meta:name="OVERHEIDop.GmbID/DC.identifier">gmb-2025-408681</meta:user-defined>
    <meta:user-defined meta:name="OVERHEIDop.versieInformatie"/>
  </office:meta>
</office:document-meta>
</file>