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Kennisgeving voornemen tot verkoop gronden aan de Keelstraat te Valk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een gedeelte van een perceel (groenstrook) te verkopen en in eigendom over te dragen aan Stichting Kom Leren (hierna te noemen: stichting) ten behoeve van de uitbreiding, gebouwen en buitenruimte, van OBS Broekhem, gelegen aan Keelstraat 3 te Valkenburg</text:p>
            <text:p text:style-name="al">Het betreft daarbij het volgende gedeelte van het perceel, kadastraal bekend als gemeente:</text:p>
            <text:p text:style-name="al">Houthem (HHMOO), sectie B, nummer 2555, groot ca. 580 m2.</text:p>
            <text:p text:style-name="al">Het perceel wordt door de gemeente aangemerkt als niet-structureel groenstrook / snippergroen en vervult daarmee geen belangrijke gebruiksfunctie. </text:p>
            <text:p text:style-name="al">De gemeente is voornemens een overeenkomst tot verkoop aan te gaan, omdat er sprake is van de noodzakelijke uitbreiding van een openbare basisschool en daarmee een voorziening van algemeen nut, op de minst ingrijpende wijze. De gemeente oordeelt dat de stichting hiervoor als enige serieuze gegadigde geldt. Het resterende gedeelte van voornoemd perceel blijft in eigendom van de gemeente.</text:p>
            <text:p text:style-name="al">Bent u van mening dat u ook in aanmerking dient te komen voor de aankoop van de onroerende zaak omdat u interesse heeft in de aankoop van de onroerende zaak en ook aan de gestelde criteria kunt voldoen, dan kunt u dit schriftelijk en gemotiveerd uiterlijk 7 oktober 2025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Interesse inzake overdracht grond nabij OBS Broekhem”.</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867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7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7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Valkenburg aan de Geul  Kennisgeving voornemen tot verkoop gronden aan de Keelstraat te Valkenburg.</meta:user-defined>
    <meta:user-defined meta:name="DCTERMS.W3CDTF/DCTERMS.available">2025-09-22</meta:user-defined>
    <meta:user-defined meta:name="DCTERMS.W3CDTF/OVERHEIDop.jaargang">2025</meta:user-defined>
    <meta:user-defined meta:name="OVERHEIDop.publicationIssue">408679</meta:user-defined>
    <meta:user-defined meta:name="OVERHEIDop.GmbID/DC.identifier">gmb-2025-408679</meta:user-defined>
    <meta:user-defined meta:name="OVERHEIDop.versieInformatie"/>
  </office:meta>
</office:document-meta>
</file>