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slopen van het tegelwerk rondom de lift ombouwen van 3 flats, Maaslaan 1, 9725 HS Groningen, Verzoeklocatie 20250917001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slopen van het tegelwerk rondom de lift ombouwen van 3 flats aan Maaslaan 1 t/m 48 te Groningen </text:span>
          </text:p>
            <text:p text:style-name="common-al">De gemeente Groningen heeft op 17-09-2025 een melding sloopwerkzaamheden ontvangen voor het slopen van het tegelwerk rondom de lift ombouwen van 3 flats aan Maaslaan 1 t/m 48  te Groningen, dossiernummer GRN-00024033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08677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677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677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403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sloopwerkzaamheden, het slopen van het tegelwerk rondom de lift ombouwen van 3 flats, Maaslaan 1, 9725 HS Groningen, Verzoeklocatie 2025091700109</meta:user-defined>
    <meta:user-defined meta:name="OVERHEIDop.datumEindeReactietermijn">2025-11-03</meta:user-defined>
    <meta:user-defined meta:name="OVERHEIDop.terinzageleggingBG">https://groningen.lokalebekendmakingen.nl/case/1:9822:157632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677</meta:user-defined>
    <meta:user-defined meta:name="OVERHEIDop.GmbID/DC.identifier">gmb-2025-408677</meta:user-defined>
    <meta:user-defined meta:name="OVERHEIDop.versieInformatie"/>
  </office:meta>
</office:document-meta>
</file>