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ldam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ldamsingel 36, 3077RM, vervangen schuur door houtlook prefabunit met toilet (aanvraagdatum 29-08-2025, dossiernummer OMV.25.08.0030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ldamsingel 3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76</meta:user-defined>
    <meta:user-defined meta:name="OVERHEIDop.GmbID/DC.identifier">gmb-2025-408676</meta:user-defined>
    <meta:user-defined meta:name="OVERHEIDop.versieInformatie"/>
  </office:meta>
</office:document-meta>
</file>