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ondelstraat 174-2 105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2e en 3e verdieping aan de achterzijde van het gebouw </text:p>
            <text:p text:style-name="common-al">Besluit: aanvraag ingetrokken</text:p>
            <text:p text:style-name="common-al">Ingetrokken op: 11-09-2025</text:p>
            <text:p text:style-name="common-al">Zaakadres: Vondelstraat 174-2 1054GV Amsterdam</text:p>
            <text:p text:style-name="common-al">Zaaknummer: Z2025-018434</text:p>
            <text:p text:style-name="common-al">DSO-nummer: 20250428009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34</meta:user-defined>
    <meta:user-defined meta:name="DCTERMS.abstract">realiseren van een balkon op de 2e en 3e verdieping aan de achterzijde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Vondelstraat 174-2 1054GV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75</meta:user-defined>
    <meta:user-defined meta:name="OVERHEIDop.GmbID/DC.identifier">gmb-2025-408675</meta:user-defined>
    <meta:user-defined meta:name="OVERHEIDop.versieInformatie"/>
  </office:meta>
</office:document-meta>
</file>