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vergunning voor de bouw van een bedrijfspand aan Middelweg 3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op de vergunning voor de bouw van een bedrijfspand (Bouwactiviteit (omgevingsplan)), Middelweg 37, 4196 JG, in Tricht (15-09-2025) (geen bezwaar mogelijk), ODR2513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6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441</meta:user-defined>
    <dc:language>nl</dc:language>
    <meta:user-defined meta:name="OVERHEIDop.locatietype/OVERHEIDop.gebiedsmarkering">Adres</meta:user-defined>
    <meta:user-defined meta:name="DC.title">Aanvraag vergunning voor een wijziging op de vergunning voor de bouw van een bedrijfspand aan Middelweg 37 te Tri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74</meta:user-defined>
    <meta:user-defined meta:name="OVERHEIDop.GmbID/DC.identifier">gmb-2025-408674</meta:user-defined>
    <meta:user-defined meta:name="OVERHEIDop.versieInformatie"/>
  </office:meta>
</office:document-meta>
</file>