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ummers 27 t/m 69 (oneven), 32 en 34 (even) Wilhelminastraat, Langerak, zaaknummer OMG-2025-12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277-28-01</text:p>
            <text:p text:style-name="common-al">Voor het: verduurzamen en verbeteren van de uitstraling van 24 woningen</text:p>
            <text:p text:style-name="common-al"/>
            <text:p text:style-name="common-al">
            <text:span text:style-name="nadrukvet">Locatie: nummers 27 t/m 69 (oneven), 32 en 34 (even) Wilhelminastraat, Langerak</text:span>
          </text:p>
            <text:p text:style-name="common-al">(Verzend)datum besluit: 18 sept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867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7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7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277</meta:user-defined>
    <meta:user-defined meta:name="DCTERMS.abstract">Verleend - omgevingsvergunning, Wilhelminastraat, Langerak, verduurzamen en verbeteren van de uitstraling van 24 woningen.</meta:user-defined>
    <dc:language>nl</dc:language>
    <meta:user-defined meta:name="OVERHEIDop.locatietype/OVERHEIDop.gebiedsmarkering">Punt</meta:user-defined>
    <meta:user-defined meta:name="DC.title">Gemeente Molenlanden verleende omgevingsvergunning reguliere procedure nummers 27 t/m 69 (oneven), 32 en 34 (even) Wilhelminastraat, Langerak, zaaknummer OMG-2025-1277</meta:user-defined>
    <meta:user-defined meta:name="DCTERMS.W3CDTF/DCTERMS.available">2025-09-22</meta:user-defined>
    <meta:user-defined meta:name="DCTERMS.W3CDTF/OVERHEIDop.jaargang">2025</meta:user-defined>
    <meta:user-defined meta:name="OVERHEIDop.publicationIssue">408673</meta:user-defined>
    <meta:user-defined meta:name="OVERHEIDop.GmbID/DC.identifier">gmb-2025-408673</meta:user-defined>
    <meta:user-defined meta:name="OVERHEIDop.versieInformatie"/>
  </office:meta>
</office:document-meta>
</file>