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, Nieuwe Emmasingel 2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80 </text:p>
            <text:p text:style-name="common-al"> Omschrijving: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0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6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80</meta:user-defined>
    <meta:user-defined meta:name="DCTERMS.abstract">plaatsen van een autolaad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autolaadkraan, Nieuwe Emmasingel 20 5611AM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71</meta:user-defined>
    <meta:user-defined meta:name="OVERHEIDop.GmbID/DC.identifier">gmb-2025-408671</meta:user-defined>
    <meta:user-defined meta:name="OVERHEIDop.versieInformatie"/>
  </office:meta>
</office:document-meta>
</file>