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Vaalmanstraat 64, 6931EM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5 een besluit genomen op de aanvraag voor een omgevingsvergunning voor uitbreiding van de woning met zaaknummer Z2025-00000904 op locatie Vaalmanstraat 64, 6931EM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30 oktober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0866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6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6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04</meta:user-defined>
    <meta:user-defined meta:name="DCTERMS.abstract">Betreft: besluit op locatie Vaalmanstraat 64, 6931EM Westervoort</meta:user-defined>
    <dc:language>nl</dc:language>
    <meta:user-defined meta:name="OVERHEIDop.locatietype/OVERHEIDop.gebiedsmarkering">Vlak</meta:user-defined>
    <meta:user-defined meta:name="DC.title">Kennisgeving besluit op de besluit omgevingsvergunning, Vaalmanstraat 64, 6931EM Westervoort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669</meta:user-defined>
    <meta:user-defined meta:name="OVERHEIDop.GmbID/DC.identifier">gmb-2025-408669</meta:user-defined>
    <meta:user-defined meta:name="OVERHEIDop.versieInformatie"/>
  </office:meta>
</office:document-meta>
</file>