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Nijbuorren 8, 9137 SJ Easternij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op 18-09-2025 besloten om de beslistermijn voor zaak 2025-191459 te verlengen met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ze vergunningaanvraag?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08663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66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66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91459</meta:user-defined>
    <meta:user-defined meta:name="DCTERMS.abstract">Verlengen beslistermijn vergunning voor het plaatsen van een dakkapel op locatie Nijbuorren 8, 9137 SJ Easternijtsjerk</meta:user-defined>
    <dc:language>nl</dc:language>
    <meta:user-defined meta:name="OVERHEIDop.locatietype/OVERHEIDop.gebiedsmarkering">Punt</meta:user-defined>
    <meta:user-defined meta:name="DC.title">Verlengen beslistermijn vergunning Nijbuorren 8, 9137 SJ Easternijtsjerk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8663</meta:user-defined>
    <meta:user-defined meta:name="OVERHEIDop.GmbID/DC.identifier">gmb-2025-408663</meta:user-defined>
    <meta:user-defined meta:name="OVERHEIDop.versieInformatie"/>
  </office:meta>
</office:document-meta>
</file>