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bestaand woonhuis i.v.m. na-isoleren woning en uitbreiden woonhuis aan Casterseweg 8 5528A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9-2025 een omgevingsvergunning verleend. De gemeente geeft hiermee toestemming voor het veranderen van bestaand woonhuis i.v.m. na-isoleren woning en uitbreiden woonhuis aan Casterseweg 8 5528AS Hoogeloon. Het kenmerk van de gemeente voor deze zaak is ZBLA2025-0006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86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13</meta:user-defined>
    <meta:user-defined meta:name="DCTERMS.abstract">veranderen van bestaand woonhuis i.v.m. na-isoleren woning en uitbreid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anderen van bestaand woonhuis i.v.m. na-isoleren woning en uitbreiden woonhuis aan Casterseweg 8 5528AS Hoogeloon</meta:user-defined>
    <meta:user-defined meta:name="DCTERMS.W3CDTF/DCTERMS.available">2025-09-22</meta:user-defined>
    <meta:user-defined meta:name="DCTERMS.W3CDTF/OVERHEIDop.jaargang">2025</meta:user-defined>
    <meta:user-defined meta:name="OVERHEIDop.publicationIssue">408658</meta:user-defined>
    <meta:user-defined meta:name="OVERHEIDop.GmbID/DC.identifier">gmb-2025-408658</meta:user-defined>
    <meta:user-defined meta:name="OVERHEIDop.versieInformatie"/>
  </office:meta>
</office:document-meta>
</file>