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omgevingsvergunning van 10 jaar voor het gebruik van de loods aan Klepel 9b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tijdelijke omgevingsvergunning van 10 jaar voor het gebruik van de loods (Afwijken van regels in het omgevingsplan), Klepel 9b, 4191 ZR, in Geldermalsen (15-09-2025) (geen bezwaar mogelijk), ODR2513453m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65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5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5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453</meta:user-defined>
    <dc:language>nl</dc:language>
    <meta:user-defined meta:name="OVERHEIDop.locatietype/OVERHEIDop.gebiedsmarkering">Adres</meta:user-defined>
    <meta:user-defined meta:name="DC.title">Aanvraag vergunning voor een tijdelijke omgevingsvergunning van 10 jaar voor het gebruik van de loods aan Klepel 9b te Geldermals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657</meta:user-defined>
    <meta:user-defined meta:name="OVERHEIDop.GmbID/DC.identifier">gmb-2025-408657</meta:user-defined>
    <meta:user-defined meta:name="OVERHEIDop.versieInformatie"/>
  </office:meta>
</office:document-meta>
</file>