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Keizerswei, Langbroekerweg, Doorn, Evenementenvergunning Oktoberfest op 8 oktober 2025 (RX2025-00001667, 16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is ingetrokken:</text:p>
            <text:p text:style-name="common-al">Keizerswei, Langbroekerweg, Doorn, Evenementenvergunning Oktoberfest op 8 oktober 2025 (RX2025-00001667, 16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86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667</meta:user-defined>
    <meta:user-defined meta:name="DCTERMS.abstract">Keizerswei, Langbroekerweg, Doorn, Evenementenvergunning Oktoberfest op 8 oktober 2025 (RX2025-00001667, 16 jul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trokken aanvraag APV/Bijzondere wetten - Keizerswei, Langbroekerweg, Doorn, Evenementenvergunning Oktoberfest op 8 oktober 2025 (RX2025-00001667, 16 juli 202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55</meta:user-defined>
    <meta:user-defined meta:name="OVERHEIDop.GmbID/DC.identifier">gmb-2025-408655</meta:user-defined>
    <meta:user-defined meta:name="OVERHEIDop.versieInformatie"/>
  </office:meta>
</office:document-meta>
</file>