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144 101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evelreclame op de luifel boven de entree ten behoeve van het hotel</text:p>
            <text:p text:style-name="common-al">Besluit: verleend</text:p>
            <text:p text:style-name="common-al">Besluit verzonden op: 18-09-2025</text:p>
            <text:p text:style-name="common-al">Zaakadres: Amstel 144 1017AE Amsterdam</text:p>
            <text:p text:style-name="common-al">Zaaknummer: Z2025-036439</text:p>
            <text:p text:style-name="common-al">DSO-nummer: 20250827008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43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439</meta:user-defined>
    <meta:user-defined meta:name="DCTERMS.abstract">vervangen van gevelreclame op de luifel boven de entree ten behoeve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144 1017AE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44</meta:user-defined>
    <meta:user-defined meta:name="OVERHEIDop.GmbID/DC.identifier">gmb-2025-408644</meta:user-defined>
    <meta:user-defined meta:name="OVERHEIDop.versieInformatie"/>
  </office:meta>
</office:document-meta>
</file>