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en uitbreiden van de woning aan Mercurius 22 5527E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9-2025 een omgevingsvergunning verleend. De gemeente geeft hiermee toestemming voor het renoveren en uitbreiden van de woning aan Mercurius 22 5527EB Hapert. Het kenmerk van de gemeente voor deze zaak is ZBLA2024-0019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86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14</meta:user-defined>
    <meta:user-defined meta:name="DCTERMS.abstract">renover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en uitbreiden van de woning aan Mercurius 22 5527EB Hapert</meta:user-defined>
    <meta:user-defined meta:name="DCTERMS.W3CDTF/DCTERMS.available">2025-09-22</meta:user-defined>
    <meta:user-defined meta:name="DCTERMS.W3CDTF/OVERHEIDop.jaargang">2025</meta:user-defined>
    <meta:user-defined meta:name="OVERHEIDop.publicationIssue">408643</meta:user-defined>
    <meta:user-defined meta:name="OVERHEIDop.GmbID/DC.identifier">gmb-2025-408643</meta:user-defined>
    <meta:user-defined meta:name="OVERHEIDop.versieInformatie"/>
  </office:meta>
</office:document-meta>
</file>