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09A-2 1012WJ Amsterdam, Singel 309A-3 1012WJ Amsterdam, Singel 309A-H 101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terne verbouwingswerkzaamheden en het wijzigen van de brandcompartimentering ten behoeve van de woonfunctie</text:p>
            <text:p text:style-name="common-al">Zaakadres: Singel 309A-2 1012WJ Amsterdam, Singel 309A-3 1012WJ Amsterdam, Singel 309A-H 1012WJ Amsterdam</text:p>
            <text:p text:style-name="common-al">Datum ontvangst: 05-09-2025</text:p>
            <text:p text:style-name="common-al">Zaaknummer: Z2025-037875</text:p>
            <text:p text:style-name="common-al">DSO-nummer: 20250905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5</meta:user-defined>
    <meta:user-defined meta:name="DCTERMS.abstract">uitvoeren van interne verbouwingswerkzaamheden en het wijzigen van de brandcompartimenter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09A-2 1012WJ Amsterdam, Singel 309A-3 1012WJ Amsterdam, Singel 309A-H 1012WJ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42</meta:user-defined>
    <meta:user-defined meta:name="OVERHEIDop.GmbID/DC.identifier">gmb-2025-408642</meta:user-defined>
    <meta:user-defined meta:name="OVERHEIDop.versieInformatie"/>
  </office:meta>
</office:document-meta>
</file>