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mbloem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Vlambloem 69, 3068JG, plaatsen van een tijdelijke projectcontainer die de functie van het Stedin schakelgebouw overneemt gedurende de werkzaamheden (aanvraagdatum 11-09-2025, dossiernummer OMV.25.09.0014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mbloem 69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39</meta:user-defined>
    <meta:user-defined meta:name="OVERHEIDop.GmbID/DC.identifier">gmb-2025-408639</meta:user-defined>
    <meta:user-defined meta:name="OVERHEIDop.versieInformatie"/>
  </office:meta>
</office:document-meta>
</file>