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ek 38 - 2025: gemeente Drimmelen, bekendmaking voornemen tot verkoop van gronden aan Enexis Netbeheer BV</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de volgende percelen grond te verkopen aan Enexis Netbeheer B.V., gevestigd in ’s-Hertogenbosch, voor het plaatsen van een transformator station:</text:p>
            <text:list text:style-name="id1-3-2-1-1-2">
              <text:list-item text:style-override="id1-3-2-1-1-2-1">
                <text:number>1.</text:number>
                <text:p text:style-name="al">een perceel grond met een oppervlakte van circa 33 m<text:span text:style-name="sup">2</text:span>, gelegen nabij Schuivenoordseweg in Terheijden, zijnde een gedeelte van het perceel kadastraal bekend gemeente Terheijden, sectie H, nummer 626;</text:p>
              </text:list-item>
              <text:list-item text:style-override="id1-3-2-1-1-2-2">
                <text:number>2.</text:number>
                <text:p text:style-name="al">een perceel grond met een oppervlakte van circa 30 m<text:span text:style-name="sup">2</text:span>, gelegen aan de kruising van Voshil en Wagenstraat in Wagenberg, zijnde gedeelten van de percelen kadastraal bekend gemeente Terheijden, sectie D, nummer 3387, 3498 en 3807.</text:p>
              </text:list-item>
            </text:list>
            <text:p text:style-name="common-al">
            <text:span text:style-name="nadrukvet">Enexis Netbeheer is enige serieuze gegadigde</text:span>
          </text:p>
            <text:p text:style-name="common-al">Een selectieprocedure kan achterwege blijven, indien bij voorbaat vaststaat of redelijkerwijs mag worden aangenomen dat op grond van objectieve, toetsbare en redelijke criteria en gelet op beleidsdoelstellingen slechts één serieuze gegadigde in aanmerking komt voor de verkoop van de percelen.</text:p>
            <text:p text:style-name="common-al">De gemeente wil deze percelen grond aan Enexis Netbeheer verkopen, omdat:</text:p>
            <text:list text:style-name="id1-3-2-1-1-6">
              <text:list-item text:style-override="id1-3-2-1-1-6-1">
                <text:number>1.</text:number>
                <text:p text:style-name="al">de plaatsing van transformatorstations noodzakelijk is voor de versterking en uitbreiding van het energienetwerk;</text:p>
              </text:list-item>
              <text:list-item text:style-override="id1-3-2-1-1-6-2">
                <text:number>2.</text:number>
                <text:p text:style-name="al">een sterk energienetwerk een publiek belang is;</text:p>
              </text:list-item>
              <text:list-item text:style-override="id1-3-2-1-1-6-3">
                <text:number>3.</text:number>
                <text:p text:style-name="al">de percelen grond zich lenen om ingezet te worden voor de plaatsing van een transformatorstation;</text:p>
              </text:list-item>
              <text:list-item text:style-override="id1-3-2-1-1-6-4">
                <text:number>4.</text:number>
                <text:p text:style-name="al">Enexis Netbeheer B.V. op deze locaties de netbeheerder is;</text:p>
              </text:list-item>
              <text:list-item text:style-override="id1-3-2-1-1-6-5">
                <text:number>5.</text:number>
                <text:p text:style-name="al">Enexis Netbeheer B.V. op de percelen een transformator station gaat realiseren voor de levering van noodzakelijke nutsvoorzieningen.</text:p>
              </text:list-item>
            </text:list>
            <text:p text:style-name="common-al">De gemeente Drimmelen gaat er van uit dat bij deze verkoop geen mededingingsruimte door middel van een selectieprocedure hoeft te worden geboden, nu bij voorbaat vaststaat of redelijkerwijs mag worden aangenomen dat op grond van bovenvermelde objectieve, toetsbare en redelijke criteria Enexis Netbeheer de enige serieuze gegadigde is die in aanmerking komt voor de aankoop van de percelen grond.</text:p>
            <text:p text:style-name="common-al">
            <text:span text:style-name="nadrukvet">Vervaltermijn</text:span>
          </text:p>
            <text:p text:style-name="common-al">Indien u van mening bent dat u op basis van genoemde criteria ook een serieuze gegadigde bent voor de verkoop van deze gronden,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grondzaken@drimmelen.nl. Tevens dient u onverwijld een digitaal afschrift van de uitgebrachte dagvaarding per e-mail te verzenden aan voornoemde contactpersoon.</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Enexis Netbeheer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863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3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3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38 - 2025: gemeente Drimmelen, bekendmaking voornemen tot verkoop van gronden aan Enexis Netbeheer BV</meta:user-defined>
    <meta:user-defined meta:name="DCTERMS.W3CDTF/DCTERMS.available">2025-09-22</meta:user-defined>
    <meta:user-defined meta:name="DCTERMS.W3CDTF/OVERHEIDop.jaargang">2025</meta:user-defined>
    <meta:user-defined meta:name="OVERHEIDop.publicationIssue">408634</meta:user-defined>
    <meta:user-defined meta:name="OVERHEIDop.GmbID/DC.identifier">gmb-2025-408634</meta:user-defined>
    <meta:user-defined meta:name="OVERHEIDop.versieInformatie"/>
  </office:meta>
</office:document-meta>
</file>