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rijenbergweg nabij nummer 24B te Loenen, het plaatsen van 2 Tunnelkassen De Groote Modderkolk (herst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6 september 2025</text:p>
            <text:p text:style-name="common-al">Zaaknummer: 02005897500</text:p>
            <text:p text:style-name="common-al">
            
          </text:p>
            <text:p text:style-name="last-al">Het gaat hier om de intrekking van een ingediende aanvraag van 04-09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63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3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3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97500</meta:user-defined>
    <dc:language>nl</dc:language>
    <meta:user-defined meta:name="OVERHEIDop.locatietype/OVERHEIDop.gebiedsmarkering">Vlak</meta:user-defined>
    <meta:user-defined meta:name="DC.title">Intrekken aanvraag omgevingsvergunning Vrijenbergweg nabij nummer 24B te Loenen, het plaatsen van 2 Tunnelkassen De Groote Modderkolk (herstel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31</meta:user-defined>
    <meta:user-defined meta:name="OVERHEIDop.GmbID/DC.identifier">gmb-2025-408631</meta:user-defined>
    <meta:user-defined meta:name="OVERHEIDop.versieInformatie"/>
  </office:meta>
</office:document-meta>
</file>