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stienhovensekade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estienhovensekade 125, 3043KL, plaatsen van een dakkapel aan de voorzijde van de woning (aanvraagdatum 08-09-2025, dossiernummer OMV.25.09.0008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63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stienhovensekade 1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30</meta:user-defined>
    <meta:user-defined meta:name="OVERHEIDop.GmbID/DC.identifier">gmb-2025-408630</meta:user-defined>
    <meta:user-defined meta:name="OVERHEIDop.versieInformatie"/>
  </office:meta>
</office:document-meta>
</file>