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ubsidieplafonds peuteropvang en voorschoolse educati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grond van art. 8 lid 1 van de Subsidieregeling peuteropvang en voorschoolse educatie gemeente Hardenberg 2021 de volgende subsidieplafonds voor het subsidiejaar 2026 zijn vastgesteld:</text:p>
            <text:p text:style-name="al"/>
            <text:list text:style-name="id1-3-2-2-1-4">
              <text:list-item text:style-override="id1-3-2-2-1-4-1">
                <text:number>1.</text:number>
                <text:p text:style-name="al">peuterplaatsen peuteropvang   € 251.836,25</text:p>
              </text:list-item>
              <text:list-item text:style-override="id1-3-2-2-1-4-2">
                <text:number>2.</text:number>
                <text:p text:style-name="al">peuterplaatsen voorschoolse educatie (VE)  € 1.557.004,63 </text:p>
              </text:list-item>
            </text:list>
            <text:p text:style-name="al"/>
            <text:p text:style-name="al">Peuterplaatsen peuteropvang zijn bedoeld voor peuters van 2 tot 4 jaar waarvan de ouders geen recht hebben op kinderopvangtoeslag.</text:p>
            <text:p text:style-name="al"/>
            <text:p text:style-name="al">Peuterplaatsen voorschoolse educatie zijn bedoeld voor peuters van 2 tot 4 jaar met een indicatie voorschoolse educatie van de jeugdarts van de jeugdgezondheidszorg. </text:p>
            <text:p text:style-name="al"/>
            <text:p text:style-name="al">De bedragen zijn vastgesteld onder begrotingsvoorbehoud. Dat wil zeggen dat de gemeenteraad de begroting 2025 nog vast moet stellen. </text:p>
            <text:p text:style-name="al"/>
            <text:p text:style-name="al">In art. 8 lid 2 en 3 van de Subsidieregeling peuteropvang en voorschoolse educatie gemeente Hardenberg 2021 is de verdeling van het subsidieplafond geregeld. De regeling is te raadplegen via de link: <text:a xlink:href="https://zoek.officielebekendmakingen.nl/gmb-2021-164532.html" xlink:type="simple">https://zoek.officielebekendmakingen.nl/gmb-2021-164532.html</text:a> </text:p>
            <text:p text:style-name="al"/>
            <text:p text:style-name="al">Instellingen die peuteropvang en/of voorschoolse educatie aanbieden in een voorziening gevestigd in de gemeente Hardenberg kunnen een subsidieaanvraag 2026 indienen.</text:p>
            <text:p text:style-name="al"/>
            <text:p text:style-name="al">Instellingen die peuteropvang en/of voorschoolse educatie aanbieden in een voorziening gevestigd buiten de gemeente Hardenberg kunnen voor het deel van het aanbod dat geleverd wordt aan peuters afkomstig uit de gemeente Hardenberg eveneens voor een subsidie in aanmerking komen. Zij moeten wel kunnen aantonen dat zij voor minimaal 35% van het totale aantal peuters deze diensten leveren aan peuters afkomstig uit de gemeente Hardenberg. </text:p>
            <text:p text:style-name="al"/>
            <text:p text:style-name="al">Instellingen kunnen voor 17 oktober 2025 een subsidieaanvraag 2026 indienen. Voor het indienen van een aanvraag kunnen instellingen terecht op het digitale subsidieloket van de gemeente: <text:span text:style-name="nadrukcur">Subsidie peuteropvang en voorschoolse educatie</text:span>. Instellingen voor kinderopvang met een aanbod dagopvang gevestigd in de gemeente Hardenberg krijgen automatisch beri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86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58051/1</meta:user-defined>
    <meta:user-defined meta:name="OVERHEIDop.referentienummer">1078930</meta:user-defined>
    <meta:user-defined meta:name="DCTERMS.alternative">Subsidieplafonds peuteropvang en voorschoolse educatie 2026</meta:user-defined>
    <dc:language>nl</dc:language>
    <meta:user-defined meta:name="OVERHEIDop.locatietype/OVERHEIDop.gebiedsmarkering">Gemeente</meta:user-defined>
    <meta:user-defined meta:name="DC.title">Bekendmaking subsidieplafonds peuteropvang en voorschoolse educatie 2026</meta:user-defined>
    <meta:user-defined meta:name="DCTERMS.W3CDTF/DCTERMS.available">2025-09-24</meta:user-defined>
    <meta:user-defined meta:name="DCTERMS.W3CDTF/OVERHEIDop.jaargang">2025</meta:user-defined>
    <meta:user-defined meta:name="OVERHEIDop.publicationIssue">408629</meta:user-defined>
    <meta:user-defined meta:name="OVERHEIDop.GmbID/DC.identifier">gmb-2025-408629</meta:user-defined>
    <meta:user-defined meta:name="OVERHEIDop.versieInformatie"/>
  </office:meta>
</office:document-meta>
</file>