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319, Veendam, Vervangen en uitbreiden won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en uitbreiden woning achterzijde </text:p>
            <text:p text:style-name="common-al">Locatie: Zuidwending 319, Veendam</text:p>
            <text:p text:style-name="common-al">Datum besluit: 12-SEP-25</text:p>
            <text:p text:style-name="common-al">Datum verzending: 12-SEP-25 (Kenmerk: OMG-2025-01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86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5</meta:user-defined>
    <meta:user-defined meta:name="DCTERMS.abstract">Verleend - omgevingsvergunning, Zuidwending 319, Veendam, Vervangen en uitbreiden woning achterzijde .</meta:user-defined>
    <dc:language>nl</dc:language>
    <meta:user-defined meta:name="OVERHEIDop.locatietype/OVERHEIDop.gebiedsmarkering">Adres</meta:user-defined>
    <meta:user-defined meta:name="DC.title">Verleend - omgevingsvergunning, Zuidwending 319, Veendam, Vervangen en uitbreiden woning achterzijde .</meta:user-defined>
    <meta:user-defined meta:name="DCTERMS.W3CDTF/DCTERMS.available">2025-09-23</meta:user-defined>
    <meta:user-defined meta:name="DCTERMS.W3CDTF/OVERHEIDop.jaargang">2025</meta:user-defined>
    <meta:user-defined meta:name="OVERHEIDop.publicationIssue">408623</meta:user-defined>
    <meta:user-defined meta:name="OVERHEIDop.GmbID/DC.identifier">gmb-2025-408623</meta:user-defined>
    <meta:user-defined meta:name="OVERHEIDop.versieInformatie"/>
  </office:meta>
</office:document-meta>
</file>