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0893 - Gemeente Stadskanaal - Aanvraag omgevingsvergunning reguliere procedure voor voor het omzetten bedrijfswoning naar voormalig bedrijfswoning, Unikenkade 16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september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voor het omzetten bedrijfswoning naar voormalig bedrijfs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86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60893 </meta:user-defined>
    <dc:language>nl</dc:language>
    <meta:user-defined meta:name="OVERHEIDop.locatietype/OVERHEIDop.gebiedsmarkering">Adres</meta:user-defined>
    <meta:user-defined meta:name="DC.title">Z-25-160893 - Gemeente Stadskanaal - Aanvraag omgevingsvergunning reguliere procedure voor voor het omzetten bedrijfswoning naar voormalig bedrijfswoning, Unikenkade 16 in Stadskanaa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19</meta:user-defined>
    <meta:user-defined meta:name="OVERHEIDop.GmbID/DC.identifier">gmb-2025-408619</meta:user-defined>
    <meta:user-defined meta:name="OVERHEIDop.versieInformatie"/>
  </office:meta>
</office:document-meta>
</file>