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phons Diepenbrockhof 6, 2551 K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in gebruik nemen van gemeentelijke grond voor het opslaan van roerende zaken ten behoeve van de verbouwing van het pand</text:p>
            <text:p text:style-name="common-al"/>
            <text:p text:style-name="common-al">Ons kenmerk: VTH2025-359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phons Diepenbrockhof 6, 2551 K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861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1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1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5994</meta:user-defined>
    <meta:user-defined meta:name="DCTERMS.abstract">het tijdelijk in gebruik nemen van gemeentelijke grond voor het opslaan van roerende zaken ten behoeve van de verbouwing van het pand</meta:user-defined>
    <dc:language>nl</dc:language>
    <meta:user-defined meta:name="OVERHEIDop.locatietype/OVERHEIDop.gebiedsmarkering">Punt</meta:user-defined>
    <meta:user-defined meta:name="DC.title">Omgevingsvergunning - Aangevraagd, Alphons Diepenbrockhof 6, 2551 KE 's-Gravenhag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18</meta:user-defined>
    <meta:user-defined meta:name="OVERHEIDop.GmbID/DC.identifier">gmb-2025-408618</meta:user-defined>
    <meta:user-defined meta:name="OVERHEIDop.versieInformatie"/>
  </office:meta>
</office:document-meta>
</file>