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voor het kappen van bomen op diverse percelen in Veenhuizen, te weten:</text:p>
            <text:p text:style-name="common-al"/>
            <text:p text:style-name="common-al">-10 essen op het perceel Hospitaallaan 16;</text:p>
            <text:p text:style-name="common-al">-1 kastanje op het perceel Oude Gracht 1;</text:p>
            <text:p text:style-name="common-al">-1 beuk op het perceel Norg, sectie L, nummer 712 (tussen Hoofdweg 22 en 24);</text:p>
            <text:p text:style-name="common-al">-4 beuken op het perceel Norg, sectie L, nummer 587 (Oude Asserstraat/Plantsoenstraat).</text:p>
            <text:p text:style-name="common-al"/>
            <text:p text:style-name="common-al">Aan de vergunning is een herplanplicht verbonden.</text:p>
            <text:p text:style-name="common-al">Datum bekendmaking besluit: 18 september 2025</text:p>
            <text:p text:style-name="common-al">Binnen zes weken na de dag van bekendmaking van het besluit kan hiertegen door (een belanghebbende(n) een bezwaarschrift worden ingediend bij het college van burgemeester en wethouders, Postbus 109, 9300 AC Roden. </text:p>
            <text:p text:style-name="common-al">Dit besluit treedt in werking <text:span text:style-name="nadrukvet">vier weken</text:span> na de dag van bekendmaking, ook al maakt iemand bezwaar. </text:p>
            <text:p text:style-name="last-al">Bent u van mening dat, zolang nog niet op het bezwaarschrift is beslist, de rechter het besluit buiten werking moet stellen? Dan vraagt u bij de Voorzieningenrechter van de Rechtbank Noord-Nederland  Afdeling Bestuursrecht, Postbus 150, 9700 AD Groningen, een voorlopige voorziening aan. U kunt alleen een voorlopige voorziening aanvragen als u bezwaar heeft gemaakt. Een verzoek om een voorlopige voorziening dat is ingediend binnen vier weken heeft schorsende wer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0861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1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1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VERLEENDE OMGEVINGSVERGUNNING KAP</meta:user-defined>
    <meta:user-defined meta:name="DCTERMS.W3CDTF/DCTERMS.available">2025-09-23</meta:user-defined>
    <meta:user-defined meta:name="DCTERMS.W3CDTF/OVERHEIDop.jaargang">2025</meta:user-defined>
    <meta:user-defined meta:name="OVERHEIDop.publicationIssue">408616</meta:user-defined>
    <meta:user-defined meta:name="OVERHEIDop.GmbID/DC.identifier">gmb-2025-408616</meta:user-defined>
    <meta:user-defined meta:name="OVERHEIDop.versieInformatie"/>
  </office:meta>
</office:document-meta>
</file>