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arkt 73, 6901AJ Zevenaar het gebruiken van gemeentegrond op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0002278 voor het gebruiken van gemeentegrond op 20 september 2025 nabij Markt 73, 6901AJ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861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78</meta:user-defined>
    <dc:language>nl</dc:language>
    <meta:user-defined meta:name="OVERHEIDop.locatietype/OVERHEIDop.gebiedsmarkering">Punt</meta:user-defined>
    <meta:user-defined meta:name="DC.title">Kennisgeving besluit op aanvraag vergunning nabij Markt 73, 6901AJ Zevenaar het gebruiken van gemeentegrond op 20 september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15</meta:user-defined>
    <meta:user-defined meta:name="OVERHEIDop.GmbID/DC.identifier">gmb-2025-408615</meta:user-defined>
    <meta:user-defined meta:name="OVERHEIDop.versieInformatie"/>
  </office:meta>
</office:document-meta>
</file>