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06393767ib1349bbc-0ffb-405b-8b4b-bce6e71170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oris Pasternakstraat 527 wijzigen gehandicaptenparkeerplaats kenteken HZN-95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oris Pasternakstraat 52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ZN-95-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953-RP in (nieuw) HZN-95-V, de bestaande gehandicaptenparkeerplaats ter hoogte van perceel Boris Pasternakstraat 527 (parkeervaknummer 124808481076) uitsluitend te bestemmen voor het door vergunninghouder in gebruik zijnde motorvoertuig met kentekennummer HZN-95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6mm" svg:height="92.6mm"><draw:image xlink:href="Pictures/Afbeelding1006393767ib1349bbc-0ffb-405b-8b4b-bce6e71170a0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is Pasternakstraat 527 wijzigen gehandicaptenparkeerplaats kenteken HZN-95-V - Boris Pasternakstraat 5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is Pasternakstraat 527 wijzigen gehandicaptenparkeerplaats kenteken HZN-95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oris Pasternakstraat 527 wijzigen gehandicaptenparkeerplaats kenteken HZN-95-V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611</meta:user-defined>
    <meta:user-defined meta:name="OVERHEIDop.GmbID/DC.identifier">gmb-2025-408611</meta:user-defined>
    <meta:user-defined meta:name="OVERHEIDop.versieInformatie"/>
  </office:meta>
</office:document-meta>
</file>